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schuur naar woonbestemming en het aanleggen van een uitweg aan de Hendrikstraat 6 in Gameren. Zaaknummer: ODR2513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9-2025. De aanvraag omgevingsvergunning heeft betrekking op het wijzigen van de schuur naar woonbestemming en het aanleggen van een uitweg op het adres Hendrikstraat 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9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61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de schuur naar woonbestemming en het aanleggen van een uitweg aan de Hendrikstraat 6 in Gameren. Zaaknummer: ODR2513613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943</meta:user-defined>
    <meta:user-defined meta:name="OVERHEIDop.GmbID/DC.identifier">gmb-2025-421943</meta:user-defined>
    <meta:user-defined meta:name="OVERHEIDop.versieInformatie"/>
  </office:meta>
</office:document-meta>
</file>