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lbekerweg 35, 6336XM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september 2025 een besluit genomen op de aanvraag Omgevingsvergunning met zaaknummer Z2025-00005368 voor Aanbouw op locatie Aalbekerweg 35, 6336XM Hulsberg.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e172f744-1b79-4f28-8280-fc2d3f318bbb" xlink:type="simple">terinzagelegging</text:a>. De inzageperiode eindigt op 7 nov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194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4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4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68</meta:user-defined>
    <meta:user-defined meta:name="DCTERMS.abstract">Betreft: Beschikking op aanvraag op locatie Aalbekerweg 35, 6336XM Hulsberg</meta:user-defined>
    <dc:language>nl</dc:language>
    <meta:user-defined meta:name="DC.title">Kennisgeving besluit op aanvraag Omgevingsvergunning Aalbekerweg 35, 6336XM Hulsberg</meta:user-defined>
    <meta:user-defined meta:name="OVERHEIDop.datumEindeReactietermijn">2025-11-07</meta:user-defined>
    <meta:user-defined meta:name="OVERHEIDop.terinzageleggingBG">https://jeleefomgeving.nl/inzien/859177865/e172f744-1b79-4f28-8280-fc2d3f318bbb</meta:user-defined>
    <meta:user-defined meta:name="OVERHEIDop.locatietype/OVERHEIDop.gebiedsmarkering">GeometrieRef</meta:user-defined>
    <meta:user-defined meta:name="DCTERMS.W3CDTF/DCTERMS.available">2025-09-30</meta:user-defined>
    <meta:user-defined meta:name="DCTERMS.W3CDTF/OVERHEIDop.jaargang">2025</meta:user-defined>
    <meta:user-defined meta:name="OVERHEIDop.externeBijlage">Afwijkvergunning|exb-2025-35205</meta:user-defined>
    <meta:user-defined meta:name="OVERHEIDop.publicationIssue">421942</meta:user-defined>
    <meta:user-defined meta:name="OVERHEIDop.GmbID/DC.identifier">gmb-2025-421942</meta:user-defined>
    <meta:user-defined meta:name="OVERHEIDop.versieInformatie"/>
  </office:meta>
</office:document-meta>
</file>