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instandhoudingstermijn voor de noodlokalen met 5 jaar, Joeswerd 22, 9746 CR Groningen, Joes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instandhoudingstermijn voor de noodlokalen met 5 jaar aan Joeswerd 22  te Groningen  Joeswerd 22 </text:span>
          </text:p>
            <text:p text:style-name="common-al">De gemeente Groningen heeft een omgevingsvergunning verleend. De gemeente geeft hiermee toestemming voor het verlengen van de instandhoudingstermijn voor de noodlokalen met 5 jaar aan Joeswerd 22  te Groningen  Joeswerd 22 , dossiernummer GRN-00022747.  (verzonden 26-09-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9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47</meta:user-defined>
    <dc:language>nl</dc:language>
    <meta:user-defined meta:name="DC.title">Kennisgeving definitief besluit omgevingsvergunning reguliere procedure (verleend), het verlengen van de instandhoudingstermijn voor de noodlokalen met 5 jaar, Joeswerd 22, 9746 CR Groningen, Joeswerd</meta:user-defined>
    <meta:user-defined meta:name="OVERHEIDop.datumEindeReactietermijn">2025-11-11</meta:user-defined>
    <meta:user-defined meta:name="OVERHEIDop.terinzageleggingBG">https://groningen.lokalebekendmakingen.nl/case/1:9822:159987</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04</meta:user-defined>
    <meta:user-defined meta:name="OVERHEIDop.publicationIssue">421941</meta:user-defined>
    <meta:user-defined meta:name="OVERHEIDop.GmbID/DC.identifier">gmb-2025-421941</meta:user-defined>
    <meta:user-defined meta:name="OVERHEIDop.versieInformatie"/>
  </office:meta>
</office:document-meta>
</file>