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 Halsteren: kruising Fort Pinsenweg/Nieuwe Molenweg/Steenoven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Sinds maandag 15 september is de weg afgesloten in Halsteren ter hoogte van de kruising Fort Pinsenweg/Nieuwe Molenweg/Steenovenweg en is de verkeerssituatie gewijzigd. Er is een omleiding voor het verkeer ingesteld. De huidige planning is dat de genoemde wegen weer opengaan voor het verkeer vanaf 17 oktober als er zich geen onverwachte omstandigheden voordo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19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Wegafsluiting Halsteren: kruising Fort Pinsenweg/Nieuwe Molenweg/Steenovenweg</meta:user-defined>
    <meta:user-defined meta:name="DCTERMS.W3CDTF/DCTERMS.available">2025-10-01</meta:user-defined>
    <meta:user-defined meta:name="DCTERMS.W3CDTF/OVERHEIDop.jaargang">2025</meta:user-defined>
    <meta:user-defined meta:name="OVERHEIDop.publicationIssue">421939</meta:user-defined>
    <meta:user-defined meta:name="OVERHEIDop.GmbID/DC.identifier">gmb-2025-421939</meta:user-defined>
    <meta:user-defined meta:name="OVERHEIDop.versieInformatie"/>
  </office:meta>
</office:document-meta>
</file>