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erceel BMD 00 B 6311 en perceel BMD 00 B 6312 (Burgemeester Peereboom Vollerlaan naast nr 18)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we een aanvraag ontvangen voor het kappen van vijftien bomen op perceel BMD 00 B 6311 en perceel BMD 00 B 6312 (Burgemeester Peereboom Vollerlaan naast nr 18)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193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1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perceel BMD 00 B 6311 en perceel BMD 00 B 6312 (Burgemeester Peereboom Vollerlaan naast nr 18) Aerdenhou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37</meta:user-defined>
    <meta:user-defined meta:name="OVERHEIDop.GmbID/DC.identifier">gmb-2025-421937</meta:user-defined>
    <meta:user-defined meta:name="OVERHEIDop.versieInformatie"/>
  </office:meta>
</office:document-meta>
</file>