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ouwensestraat 10, 2583 M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5-365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ouwensestraat 10, 2583 M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193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3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3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524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Schouwensestraat 10, 2583 MX 's-Gravenhage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935</meta:user-defined>
    <meta:user-defined meta:name="OVERHEIDop.GmbID/DC.identifier">gmb-2025-421935</meta:user-defined>
    <meta:user-defined meta:name="OVERHEIDop.versieInformatie"/>
  </office:meta>
</office:document-meta>
</file>