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Krophollerstraat 28, 2552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erk en een beuk (stamomtrekken 36 - 37cm), staande aan de voor- en zijkant van het perceel en het herbeplanten van struiken</text:p>
            <text:p text:style-name="common-al"/>
            <text:p text:style-name="common-al">Ons kenmerk: VTH2025-36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Krophollerstraat 28, 2552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9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521</meta:user-defined>
    <meta:user-defined meta:name="DCTERMS.abstract">het kappen van een berk en een beuk (stamomtrekken 36 - 37cm), staande aan de voor- en zijkant van het perceel en het herbeplanten van struiken</meta:user-defined>
    <dc:language>nl</dc:language>
    <meta:user-defined meta:name="OVERHEIDop.locatietype/OVERHEIDop.gebiedsmarkering">Punt</meta:user-defined>
    <meta:user-defined meta:name="DC.title">Omgevingsvergunning - Aangevraagd, Architect Krophollerstraat 28, 2552 XV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28</meta:user-defined>
    <meta:user-defined meta:name="OVERHEIDop.GmbID/DC.identifier">gmb-2025-421928</meta:user-defined>
    <meta:user-defined meta:name="OVERHEIDop.versieInformatie"/>
  </office:meta>
</office:document-meta>
</file>