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tijdelijke verhuur van het perceel Schiekade 67-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heeft het voornemen om een perceel aan de Schiekade 67-79 te Schiedam, kadastraal bekend gemeente Schiedam, sectie P3432 (gedeeltelijk) en P 3541 (gedeeltelijk) ter grootte van circa 3.350 m², verder te noemen ‘ het Perceel’, te verhuren aan Stichting Buurtwerkplaats De Buren, verder te noemen ‘BWP’. Het betreft tijdelijke verhuur voor de duur van 1 jaar. </text:p>
            <text:p text:style-name="al"/>
            <text:p text:style-name="al">
            <text:span text:style-name="nadrukvet">Eén serieuze gegadigde</text:span>
          </text:p>
            <text:p text:style-name="al">BWP is een maatschappelijke non-profitorganisatie. BWP draagt bij aan het realiseren van de gemeentelijke beleidsdoelen op het gebied van welzijn binnen het sociaal domein.</text:p>
            <text:p text:style-name="al">Vanwege de herontwikkeling van de huidige locatie, Parallelweg 403 te Schiedam, dient BWP deze locatie te verlaten. BWP heeft met de gemeente overleg gevoerd over de huur van een andere tijdelijke locatie. Vanwege de beschikbaarheid en de grootte van het Perceel, is deze locatie een geschikte locatie voor BWP, te meer BWP ook in staat is om de gevraagde huursom te betalen. De gemeente is bereid het Perceel tijdelijk te verhuren aan BWP, te weten een maatschappelijke organisatie die voldoet aan de richtlijnen van het toetsingskader huisvesting in gemeentelijk vastgoed. </text:p>
            <text:p text:style-name="al">Op grond van redelijke, objectieve en toetsbare criteria is BWP dan ook de enige serieuze gegadigde die voor een tijdelijke huurovereenkomst voor het Perceel in aanmerking komt.</text:p>
            <text:p text:style-name="al"/>
            <text:p text:style-name="al">
            <text:span text:style-name="nadrukvet">• BWP heeft geen alternatief</text:span>
          </text:p>
            <text:p text:style-name="al">BWP was tot 1 september 2025 gevestigd op het perceel Parallelweg 403 te Schiedam, kadastraal bekend, gemeente Schiedam, sectie I 6851 . Een ander perceel dan het Perceel is voor BWP binnen de gemeente Schiedam op dit moment niet beschikbaar. </text:p>
            <text:p text:style-name="al"/>
            <text:p text:style-name="al">
            <text:span text:style-name="nadrukvet">• Uitgifte is in lijn met het vastgoedbeleid</text:span>
          </text:p>
            <text:p text:style-name="al">De beoogde verhuur van het Perceel aan BWP is in lijn met het vastgoedbeleid (Toetsingskader huisvesting in gemeentelijk vastgoed). </text:p>
            <text:p text:style-name="tussenkopcur"/>
            <text:p text:style-name="al">
            <text:span text:style-name="nadrukvet">Termijn reactie </text:span>
          </text:p>
            <text:p text:style-name="al">Derden met een rechtens te honoreren belang die zich niet kunnen verenigen met de voorgenomen tijdelijke verhuur van het Perceel, kunnen daartoe een kort geding aanhangig maken binnen 20 kalenderdagen na de datum van deze publicatie. Bij gebreke van het tijdig aanhangig maken van een kort geding binnen voornoemde termijn, vervalt het recht om in rechte op te komen en/of daarop enige vordering tot schadevergoeding of welke andere aanspraak dan ook te baseren, althans zijn de desbetreffende rechten daartoe verwerkt. </text:p>
            <text:p text:style-name="al"/>
            <text:p text:style-name="al">De hiervoor genoemde termijn van 20 dagen merken wij aan als vervaltermijn. Blijft een kort geding binnen de genoemde termijn uit, dan is de gemeente vrij om (verder) gevolg te geven aan haar voornemen tot tijdelijke verhuur van het Perceel.</text:p>
            <text:p text:style-name="al"/>
            <text:p text:style-name="al">Voor nadere inlichtingen kunt u zich wenden tot Team Vastgoed &amp; Grondzaken van de gemeente Schiedam. Deze afdeling is per e-mail bereikbaar via contact@schiedam.nl of telefonisch via het nummer 14010.</text:p>
            <text:p text:style-name="al">Publicatie</text:p>
            <text:p text:style-name="al"/>
            <text:p text:style-name="al">Met deze publicatie geeft de gemeente uitvoering aan het 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9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Kennisgeving voorgenomen tijdelijke verhuur van het perceel Schiekade 67-79</meta:user-defined>
    <meta:user-defined meta:name="DCTERMS.W3CDTF/DCTERMS.available">2025-09-30</meta:user-defined>
    <meta:user-defined meta:name="DCTERMS.W3CDTF/OVERHEIDop.jaargang">2025</meta:user-defined>
    <meta:user-defined meta:name="OVERHEIDop.publicationIssue">421926</meta:user-defined>
    <meta:user-defined meta:name="OVERHEIDop.GmbID/DC.identifier">gmb-2025-421926</meta:user-defined>
    <meta:user-defined meta:name="OVERHEIDop.versieInformatie"/>
  </office:meta>
</office:document-meta>
</file>