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-vergunning Kruis 21a, 5591L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1-09-2025 een aanvraag omgevingsvergunning ontvangen.</text:p>
            <text:p text:style-name="common-al">Het betreft een aanvraag op locatie Kruis 21a 5591LA Heeze met omschrijving: " In tuin oprit maken" met zaaknummer <text:span text:style-name="nadrukvet">377450</text:span>.</text:p>
            <text:p text:style-name="common-al">De zaak is geregistreerd onder nummer 377450 en is aangevraagd voor de volgende onderdelen: uitweg/inr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2192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2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2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77450</meta:user-defined>
    <meta:user-defined meta:name="DCTERMS.abstract">Aanvraag OV in tuin oprit maken - Kruis 21a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-vergunning Kruis 21a, 5591LA Heez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923</meta:user-defined>
    <meta:user-defined meta:name="OVERHEIDop.GmbID/DC.identifier">gmb-2025-421923</meta:user-defined>
    <meta:user-defined meta:name="OVERHEIDop.versieInformatie"/>
  </office:meta>
</office:document-meta>
</file>