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klein evenement op 4 oktober 2025 op de locatie Weeshuisstraat 8 A te Dordrecht zaaknummer 90034946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organiseren van een klein evenement op 4 oktober 2025 op de locatie Weeshuisstraat 8 A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t in uw omgeving.
Tegen deze melding kunt u geen bezwaar indienen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21922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922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922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van een klein evenement op 4 oktober 2025 op de locatie Weeshuisstraat 8 A te Dordrecht zaaknummer 9003494691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922</meta:user-defined>
    <meta:user-defined meta:name="OVERHEIDop.GmbID/DC.identifier">gmb-2025-421922</meta:user-defined>
    <meta:user-defined meta:name="OVERHEIDop.versieInformatie"/>
  </office:meta>
</office:document-meta>
</file>