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endrikstraat 12 in Gameren. Zaaknummer: ODR2513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9-2025. De aanvraag omgevingsvergunning heeft betrekking op het bouwen van een woning op het adres Hendrikstraat 1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9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68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woning aan de Hendrikstraat 12 in Gameren. Zaaknummer: ODR2513681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915</meta:user-defined>
    <meta:user-defined meta:name="OVERHEIDop.GmbID/DC.identifier">gmb-2025-421915</meta:user-defined>
    <meta:user-defined meta:name="OVERHEIDop.versieInformatie"/>
  </office:meta>
</office:document-meta>
</file>