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Kruis 19a 5591LA Heeze, Kruis 19b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9-2025 een aanvraag omgevingsvergunning ontvangen.</text:p>
            <text:p text:style-name="common-al">Het betreft een aanvraag op locatie Kruis 19a 5591LA Heeze, Kruis 19b 5591LA Heeze met omschrijving: " Samenvoegen woning Kruis 19a en 19b Heeze" met zaaknummer <text:span text:style-name="nadrukvet">379654</text:span>.</text:p>
            <text:p text:style-name="common-al">De zaak is geregistreerd onder nummer 379654 en is aangevraagd voor de volgende onderdelen: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19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654</meta:user-defined>
    <meta:user-defined meta:name="DCTERMS.abstract">Samenvoegen woning Kruis 19a en 19b Heeze - technische bouwactivitei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Kruis 19a 5591LA Heeze, Kruis 19b 5591LA Hee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04</meta:user-defined>
    <meta:user-defined meta:name="OVERHEIDop.GmbID/DC.identifier">gmb-2025-421904</meta:user-defined>
    <meta:user-defined meta:name="OVERHEIDop.versieInformatie"/>
  </office:meta>
</office:document-meta>
</file>