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bbemastraat 20, Amsterdam - Kappen boom - Rijksmuse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een Linde in bijzonder slechte conditie in de Bureautuin van het Rijksmuseum.</text:p>
            <text:p text:style-name="common-al">Aanvrager: Stichting het Rijksmuseum</text:p>
            <text:p text:style-name="common-al">Zaaknummer: OD2025-0022307</text:p>
            <text:p text:style-name="common-al">DSO nummer: 2025091901244</text:p>
            <text:p text:style-name="common-al">Ontvangstdatum aanvraag: 19-09-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90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0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0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5-0022307</meta:user-defined>
    <meta:user-defined meta:name="DCTERMS.abstract">Kapaanvraag Linde Bureautuin Rijksmuse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obbemastraat 20, Amsterdam - Kappen boom - Rijksmuseum</meta:user-defined>
    <meta:user-defined meta:name="DCTERMS.W3CDTF/DCTERMS.available">2025-09-30</meta:user-defined>
    <meta:user-defined meta:name="DCTERMS.W3CDTF/OVERHEIDop.jaargang">2025</meta:user-defined>
    <meta:user-defined meta:name="OVERHEIDop.publicationIssue">421903</meta:user-defined>
    <meta:user-defined meta:name="OVERHEIDop.GmbID/DC.identifier">gmb-2025-421903</meta:user-defined>
    <meta:user-defined meta:name="OVERHEIDop.versieInformatie"/>
  </office:meta>
</office:document-meta>
</file>