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erplaatsbare mantelzorgwoning aan de Waaldijk 119 in Brakel. Zaaknummer: ODR25137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09-2025. De aanvraag omgevingsvergunning heeft betrekking op het plaatsen van een verplaatsbare mantelzorgwoning op het adres Waaldijk 11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9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78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verplaatsbare mantelzorgwoning aan de Waaldijk 119 in Brakel. Zaaknummer: ODR2513788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902</meta:user-defined>
    <meta:user-defined meta:name="OVERHEIDop.GmbID/DC.identifier">gmb-2025-421902</meta:user-defined>
    <meta:user-defined meta:name="OVERHEIDop.versieInformatie"/>
  </office:meta>
</office:document-meta>
</file>