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aan de zij- en achterkant van de woning, Wissel 26, 1431L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september 2025 een aanvraag voor een omgevingsvergunning ontvangen. De vergunning is aangevraagd voor het maken van een aanbouw aan de zij- en achterkant van de woning op locatie Wissel 26, 1431LP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0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0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19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19</meta:user-defined>
    <meta:user-defined meta:name="DCTERMS.abstract">Betreft: aanvraag op locatie Wissel 26, 1431LP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aken van een aanbouw aan de zij- en achterkant van de woning, Wissel 26, 1431LP Aalsme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01</meta:user-defined>
    <meta:user-defined meta:name="OVERHEIDop.GmbID/DC.identifier">gmb-2025-421901</meta:user-defined>
    <meta:user-defined meta:name="OVERHEIDop.versieInformatie"/>
  </office:meta>
</office:document-meta>
</file>