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unke Küpper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Funke Küpperstraat ter hoogte van nummer: 49 in Amsterdam</text:p>
            <text:p text:style-name="common-al">Looptijd :04-02-2025 t/m 07-02-2025</text:p>
            <text:p text:style-name="common-al">Verzonden naar aanvrager op: 29-01-2025</text:p>
            <text:p text:style-name="common-al">Kenmerk gemeente: Z/25/2884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447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9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4478</meta:user-defined>
    <meta:user-defined meta:name="DCTERMS.abstract">Object, Funke Küpperstraat 49 1068KM, 20250204, Funke Küpperstraat ter hoogte van nummer: 49</meta:user-defined>
    <dc:language>nl</dc:language>
    <meta:user-defined meta:name="OVERHEIDop.locatietype/OVERHEIDop.gebiedsmarkering">Punt</meta:user-defined>
    <meta:user-defined meta:name="DC.title">Besluit apv vergunning Verleend - Funke Küpperstraat ter hoogte van nummer: 49 in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190</meta:user-defined>
    <meta:user-defined meta:name="OVERHEIDop.GmbID/DC.identifier">gmb-2025-42190</meta:user-defined>
    <meta:user-defined meta:name="OVERHEIDop.versieInformatie"/>
  </office:meta>
</office:document-meta>
</file>