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op het adres Klein Zundertseweg 15 B, 4714 RR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loods op het adres Klein Zundertseweg 15 B, 4714 R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9-2025. De gemeente neemt daarover waarschijnlijk voor 19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18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5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 op het adres Klein Zundertseweg 15 B, 4714 RR Sprundel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93</meta:user-defined>
    <meta:user-defined meta:name="OVERHEIDop.GmbID/DC.identifier">gmb-2025-421893</meta:user-defined>
    <meta:user-defined meta:name="OVERHEIDop.versieInformatie"/>
  </office:meta>
</office:document-meta>
</file>