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Amsterdam, Kalv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aande verlichting in de Kalverstraat en in de Heiligweg vervangen voor hangverlichting tussen twee gevels OV Kalverstraat-Heiligeweg </text:p>
            <text:p text:style-name="common-al">Zaakadres: Heiligeweg Amsterdam, Kalverstraat Amsterdam</text:p>
            <text:p text:style-name="common-al">Datum ontvangst: 01-09-2025</text:p>
            <text:p text:style-name="common-al">Zaaknummer: Z2025-037061</text:p>
            <text:p text:style-name="common-al">DSO-nummer: 2025090100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8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61</meta:user-defined>
    <meta:user-defined meta:name="DCTERMS.abstract">bestaande verlichting in de Kalverstraat en in de Heiligweg vervangen voor hangverlichting tussen twee gevels OV Kalverstraat-Heilige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igeweg Amsterdam, Kalverstraat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85</meta:user-defined>
    <meta:user-defined meta:name="OVERHEIDop.GmbID/DC.identifier">gmb-2025-421885</meta:user-defined>
    <meta:user-defined meta:name="OVERHEIDop.versieInformatie"/>
  </office:meta>
</office:document-meta>
</file>