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ligeweg Amsterdam, Kalver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taande verlichting in de Kalverstraat en in de Heiligweg vervangen voor hangverlichting tussen twee gevels OV Kalverstraat-Heiligeweg </text:p>
            <text:p text:style-name="common-al">Zaakadres: Heiligeweg Amsterdam, Kalverstraat Amsterdam</text:p>
            <text:p text:style-name="common-al">Datum ontvangst: 01-09-2025</text:p>
            <text:p text:style-name="common-al">Zaaknummer: Z2025-037061</text:p>
            <text:p text:style-name="common-al">DSO-nummer: 2025090100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88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61</meta:user-defined>
    <meta:user-defined meta:name="DCTERMS.abstract">bestaande verlichting in de Kalverstraat en in de Heiligweg vervangen voor hangverlichting tussen twee gevels OV Kalverstraat-Heiligewe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ligeweg Amsterdam, Kalverstraat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84</meta:user-defined>
    <meta:user-defined meta:name="OVERHEIDop.GmbID/DC.identifier">gmb-2025-421884</meta:user-defined>
    <meta:user-defined meta:name="OVERHEIDop.versieInformatie"/>
  </office:meta>
</office:document-meta>
</file>