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PK00 G 2266 in Lopik loods 8,realisatie bedrijfsverzamelgebouw, Z.0447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PK00 G 2266 in Lopik, Z.044720</text:p>
            <text:p text:style-name="common-al">
            
          </text:p>
            <text:p text:style-name="common-al">Burgemeester en wethouders van gemeente Lopik maken bekend dat zij een omgevingsvergunning hebben verleend voor het realiseren van een bedrijfsverzamelgebouw met 14 afzonderlijke</text:p>
            <text:p text:style-name="common-al">bedrijfsunits op het perceel LPK00 G 2266 loods 8 in Lopik. De vergunning is verzonden op 24 september 2025.</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10">
              <text:list-item text:style-override="id1-3-2-1-1-10-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2">
              <text:list-item text:style-override="id1-3-2-1-1-12-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188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8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8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20</meta:user-defined>
    <dc:language>nl</dc:language>
    <meta:user-defined meta:name="OVERHEIDop.locatietype/OVERHEIDop.gebiedsmarkering">Vlak</meta:user-defined>
    <meta:user-defined meta:name="DC.title">Verleende omgevingsvergunning reguliere procedure, LPK00 G 2266 in Lopik loods 8,realisatie bedrijfsverzamelgebouw, Z.044720</meta:user-defined>
    <meta:user-defined meta:name="DCTERMS.W3CDTF/DCTERMS.available">2025-09-30</meta:user-defined>
    <meta:user-defined meta:name="DCTERMS.W3CDTF/OVERHEIDop.jaargang">2025</meta:user-defined>
    <meta:user-defined meta:name="OVERHEIDop.publicationIssue">421881</meta:user-defined>
    <meta:user-defined meta:name="OVERHEIDop.GmbID/DC.identifier">gmb-2025-421881</meta:user-defined>
    <meta:user-defined meta:name="OVERHEIDop.versieInformatie"/>
  </office:meta>
</office:document-meta>
</file>