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dakopbouw, Lingestraat 8 7417BV Deventer, [Deventer G 269] Deventer G 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9-2025</text:p>
            <text:p text:style-name="common-al">
            <text:span text:style-name="nadrukvet">Locatie:</text:span> Lingestraat 8 7417BV Deventer, [Deventer G 269] Deventer G 269 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Z2025-0000890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90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9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187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7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7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901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dakopbouw, Lingestraat 8 7417BV Deventer, [Deventer G 269] Deventer G 269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876</meta:user-defined>
    <meta:user-defined meta:name="OVERHEIDop.GmbID/DC.identifier">gmb-2025-421876</meta:user-defined>
    <meta:user-defined meta:name="OVERHEIDop.versieInformatie"/>
  </office:meta>
</office:document-meta>
</file>