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 oktober 2025 op de locatie Statenplein Dordrecht zaaknummer 9003497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 oktober 2025 op de locatie Staten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187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 oktober 2025 op de locatie Statenplein Dordrecht zaaknummer 900349737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75</meta:user-defined>
    <meta:user-defined meta:name="OVERHEIDop.GmbID/DC.identifier">gmb-2025-421875</meta:user-defined>
    <meta:user-defined meta:name="OVERHEIDop.versieInformatie"/>
  </office:meta>
</office:document-meta>
</file>