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haven te Goes (Houthaven Fort Oriental) - Aanvraag omgevingsvergunning voor het nieuw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september 2025 een aanvraag hebben ontvangen voor een omgevingsvergunning op de locatie Ketelhaven te Goes. De aanvraag is geregistreerd onder zaaknummer Z2025-00002442. De aanvraag betreft:</text:p>
            <text:p text:style-name="common-al">het nieuw 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186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6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6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42</meta:user-defined>
    <meta:user-defined meta:name="DCTERMS.abstract">Ketelhaven te Goes (Houthaven Fort Oriental) - Aanvraag omgevingsvergunning voor het nieuw bouwen van een bedrijfspand </meta:user-defined>
    <dc:language>nl</dc:language>
    <meta:user-defined meta:name="OVERHEIDop.locatietype/OVERHEIDop.gebiedsmarkering">Vlak</meta:user-defined>
    <meta:user-defined meta:name="DC.title">Ketelhaven te Goes (Houthaven Fort Oriental) - Aanvraag omgevingsvergunning voor het nieuw bouwen van een bedrijfspand</meta:user-defined>
    <meta:user-defined meta:name="DCTERMS.W3CDTF/DCTERMS.available">2025-09-30</meta:user-defined>
    <meta:user-defined meta:name="DCTERMS.W3CDTF/OVERHEIDop.jaargang">2025</meta:user-defined>
    <meta:user-defined meta:name="OVERHEIDop.publicationIssue">421865</meta:user-defined>
    <meta:user-defined meta:name="OVERHEIDop.GmbID/DC.identifier">gmb-2025-421865</meta:user-defined>
    <meta:user-defined meta:name="OVERHEIDop.versieInformatie"/>
  </office:meta>
</office:document-meta>
</file>