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Blues-Rocknight MFC Ons Huis </text:span>
          </text:p>
            <text:p text:style-name="common-al">
            
          </text:p>
            <text:p text:style-name="common-al">Burgemeester van de gemeente Waadhoeke heeft op 26 september 2025 een besluit genomen op de aanvraag met zaaknummer 2025-244222. Het besluit betreft het organiseren van een Blues-Rocknight in MFC Ons Huis op het adres Beuckelaerstraat 2 in St.-Annaparochie op 11 oktober 2025 van 19:00 uur tot 02:00 uu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186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6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6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44222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61</meta:user-defined>
    <meta:user-defined meta:name="OVERHEIDop.GmbID/DC.identifier">gmb-2025-421861</meta:user-defined>
    <meta:user-defined meta:name="OVERHEIDop.versieInformatie"/>
  </office:meta>
</office:document-meta>
</file>