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aanbouw aan de linkerzijgevel, een aanbouw aan de rechterzijgevel en het verduurzamen van de woning, Eikenlaan 4 1783G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ikenlaan 4 1783GS Den Helder, realiseren van een aanbouw aan de linkerzijgevel, een aanbouw aan de rechterzijgevel en het verduurzamen van de woning</text:p>
            <text:p text:style-name="common-al">Datum ontvangst: 25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186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115</meta:user-defined>
    <meta:user-defined meta:name="DCTERMS.abstract">realiseren van een aanbouw aan de linkerzijgevel, een aanbouw aan de rechterzijgevel en het verduurzamen van de woning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realiseren van een aanbouw aan de linkerzijgevel, een aanbouw aan de rechterzijgevel en het verduurzamen van de woning, Eikenlaan 4 1783GS Den Helde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60</meta:user-defined>
    <meta:user-defined meta:name="OVERHEIDop.GmbID/DC.identifier">gmb-2025-421860</meta:user-defined>
    <meta:user-defined meta:name="OVERHEIDop.versieInformatie"/>
  </office:meta>
</office:document-meta>
</file>