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3, 8314PK Bant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aanvraag om Omgevingsvergunning binnen gekomen voor deze locatie. De aanvraag is geregistreerd onder zaaknummer Z2025-000025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18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5</meta:user-defined>
    <meta:user-defined meta:name="DCTERMS.abstract">Lemsterweg 3, 8314PK Bant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Lemsterweg 3, 8314PK Bant: het kappen van bo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57</meta:user-defined>
    <meta:user-defined meta:name="OVERHEIDop.GmbID/DC.identifier">gmb-2025-421857</meta:user-defined>
    <meta:user-defined meta:name="OVERHEIDop.versieInformatie"/>
  </office:meta>
</office:document-meta>
</file>