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bbestraat 39-2 1079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derde verdieping en een dakterras op het dak van het hoofdgebouw</text:p>
            <text:p text:style-name="common-al">Zaakadres: Kribbestraat 39-2 1079WN Amsterdam</text:p>
            <text:p text:style-name="common-al">Datum ontvangst: 13-09-2025</text:p>
            <text:p text:style-name="common-al">Zaaknummer: Z2025-038947</text:p>
            <text:p text:style-name="common-al">DSO-nummer: 20250913000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85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5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5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47</meta:user-defined>
    <meta:user-defined meta:name="DCTERMS.abstract">realiseren van een dakterras op de derde verdieping en een dakterras op het dak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ibbestraat 39-2 1079W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55</meta:user-defined>
    <meta:user-defined meta:name="OVERHEIDop.GmbID/DC.identifier">gmb-2025-421855</meta:user-defined>
    <meta:user-defined meta:name="OVERHEIDop.versieInformatie"/>
  </office:meta>
</office:document-meta>
</file>