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17 bomen en het herplanten ervan, Verzoeklocatie 2025092501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5-09-2025 een aanvraag omgevingsvergunning hebben ontvangen voor het kappen van 17 bomen en het herplanten ervan op het adres Houtelaar in Rijen (112195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184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4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4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1952</meta:user-defined>
    <dc:language>nl</dc:language>
    <meta:user-defined meta:name="OVERHEIDop.locatietype/OVERHEIDop.gebiedsmarkering">Vlak</meta:user-defined>
    <meta:user-defined meta:name="DC.title">Ingekomen aanvraag omgevingsvergunning, het kappen van 17 bomen en het herplanten ervan, Verzoeklocatie 2025092501735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849</meta:user-defined>
    <meta:user-defined meta:name="OVERHEIDop.GmbID/DC.identifier">gmb-2025-421849</meta:user-defined>
    <meta:user-defined meta:name="OVERHEIDop.versieInformatie"/>
  </office:meta>
</office:document-meta>
</file>