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woningbouw Erverhof”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3 oktober 2025 tot en met 14 november 2025, het ontwerp wijziging omgevingsplan Hoofdstuk 22d Kind Centrum Baeks Kompas (TAM-IMRO) ter inzage ligt. In deze kennisgeving leest u informatie over dit plan en de procedure.</text:p>
            <text:p text:style-name="common-al">
            <text:span text:style-name="nadrukcur">Het plan</text:span>
          </text:p>
            <text:p text:style-name="common-al">Het plan dat in ontwerp ter inzage ligt aan de Carmelstraat aan de noordoostzijde van de kern Beek, tussen de Weg langs de Carmel en de tennisbanen van LTC BRZ Beek. Een deel van het plangebied is geprojecteerd op één van de voetbalvelden van Caesar die gelegen is aan de zijde van de Oude Pastorie. </text:p>
            <text:p text:style-name="common-al">Er wordt voorzien in de bouw van verzamelgebouw voor een basisschool met 18 klassen, kinderopvang en buitenschoolse opvang, een bibliotheek en overige ruimte te gebruiken voor activiteiten gericht op de educatie, gezondheid en welzijn van kinderen. Het gebouw bestaat uit twee bouwlagen. </text:p>
            <text:p text:style-name="common-al">
            <text:span text:style-name="nadrukcur">Inzage</text:span>
          </text:p>
            <text:p text:style-name="common-al">Het ontwerpplan en de bijbehorende stukken zijn in te zien via de website </text:p>
            <text:p text:style-name="common-al">
            <text:a xlink:href="http://www.ruimtelijkeplannen.nl" xlink:type="simple">
              <text:span text:style-name="nadrukondlijn">www.ruimtelijkeplannen.nl</text:span>
            </text:a> of <text:a xlink:href="https://omgevingswet.overheid.nl/regels-op-de-kaart/" xlink:type="simple"><text:span text:style-name="nadrukondlijn">https://omgevingswet.overheid.nl/regels-op-de-kaart/</text:span></text:a>. Op deze website kunt u zoeken op de locatie van het plan, via het identificatienummer NL.IMRO.0888.TAMOPKCBEEK25-ON01, of op de naam van het plan TAM-omgevingsplan Hoofdstuk 22d Kind Centrum Baeks Kompas. Het plan ligt ook ter inzage in het gemeentehuis. </text:p>
            <text:p text:style-name="common-al">
            <text:span text:style-name="nadrukcur">Reactie geven</text:span>
          </text:p>
            <text:p text:style-name="common-al">Gedurende de termijn van ter inzage legging kan een ieder zowel schriftelijk als mondeling een zienswijze over het ontwerpplan Kind Centrum Baeks Kompas kenbaar maken. De voorkeur gaat uit naar het indienen van schriftelijke zienswijzen. Deze kunnen gericht worden aan de gemeenteraad van Beek, postbus 20, 6190 AA Beek.</text:p>
            <text:p text:style-name="last-al">Voor het indienen van een mondelinge zienswijze kunt u tijdens openingstijden contact opnemen met de gemeente via telefoonnummer 046 – 43 89 222. De behandelend ambtenaar neemt vervolgens contact op met degene die een mondelinge zienswijze naar voren wil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eek, 2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 </text:span></text:p>
          </text:section>
          <text:section text:name="ondertekening_id1-3-2-2-4">
            <text:p><text:span text:style-name="deze">Bart Klinkien</text:span></text:p>
          </text:section>
          <text:section text:name="ondertekening_id1-3-2-2-5">
            <text:p><text:span text:style-name="deze">Afdelingshoofd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184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OPKCBEEK25-ON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 omgevingsplan “woningbouw Erverhof” (TAM-IMRO)</meta:user-defined>
    <meta:user-defined meta:name="OVERHEIDop.datumEindeReactietermijn">2025-11-14</meta:user-defined>
    <meta:user-defined meta:name="OVERHEIDop.TilID/OVERHEIDop.terinzageleggingOP">til-2025-33348</meta:user-defined>
    <meta:user-defined meta:name="DCTERMS.W3CDTF/DCTERMS.available">2025-10-02</meta:user-defined>
    <meta:user-defined meta:name="DCTERMS.W3CDTF/OVERHEIDop.jaargang">2025</meta:user-defined>
    <meta:user-defined meta:name="OVERHEIDop.publicationIssue">421848</meta:user-defined>
    <meta:user-defined meta:name="OVERHEIDop.GmbID/DC.identifier">gmb-2025-421848</meta:user-defined>
    <meta:user-defined meta:name="OVERHEIDop.versieInformatie"/>
  </office:meta>
</office:document-meta>
</file>