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oprichten van 7 woningen, nabij Catharinastraat, 5856 AS Wellerlooi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erzoek voor oprichten van 7 woningen, nabij Catharinastraat, 5856 AS Wellerlooi</text:p>
            <text:p text:style-name="common-al"/>
            <text:p text:style-name="common-al">De gemeente Bergen (L) heeft het verzoek van 24 december 2024 voor een Omgevingsvergunning ingetrokken op verzoek van de aanvrager. Het betreft het verzoek voor oprichten van 7 woningen op locatie nabij Catharinastraat, 5856 AS Wellerlooi me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[Mogelijke toelichting en uitleg over activiteit].</text:p>
            <text:p text:style-name="common-al">Waarom dit bericht?</text:p>
            <text:p text:style-name="common-al">Met dit bericht laat de gemeente Bergen (L)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2184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036</meta:user-defined>
    <meta:user-defined meta:name="DCTERMS.abstract">Betreft: Verzoek ingetrokken op locatie nabij Catharinastraat, 5856 AS Wellerlooi	</meta:user-defined>
    <dc:language>nl</dc:language>
    <meta:user-defined meta:name="OVERHEIDop.locatietype/OVERHEIDop.gebiedsmarkering">Vlak</meta:user-defined>
    <meta:user-defined meta:name="DC.title">Intrekking verzoek voor oprichten van 7 woningen, nabij Catharinastraat, 5856 AS Wellerlooi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843</meta:user-defined>
    <meta:user-defined meta:name="OVERHEIDop.GmbID/DC.identifier">gmb-2025-421843</meta:user-defined>
    <meta:user-defined meta:name="OVERHEIDop.versieInformatie"/>
  </office:meta>
</office:document-meta>
</file>