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bij het Herfstconcert van Shantykoor Maritiem in de Winschoter Dollard College aan de Stikkerlaan op 2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bij het Herfstconcert van Shantykoor Maritiem in de Winschoter Dollard College aan de Stikkerlaan op 26 oktober 2025 van 14.00 uur tot 18.00 uur. Verleend en verzonden op 25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bij het Herfstconcert van Shantykoor Maritiem in de Winschoter Dollard College aan de Stikkerlaan op 26 oktober 2025</meta:user-defined>
    <meta:user-defined meta:name="DCTERMS.W3CDTF/DCTERMS.available">2025-10-01</meta:user-defined>
    <meta:user-defined meta:name="DCTERMS.W3CDTF/OVERHEIDop.jaargang">2025</meta:user-defined>
    <meta:user-defined meta:name="OVERHEIDop.publicationIssue">421842</meta:user-defined>
    <meta:user-defined meta:name="OVERHEIDop.GmbID/DC.identifier">gmb-2025-421842</meta:user-defined>
    <meta:user-defined meta:name="OVERHEIDop.versieInformatie"/>
  </office:meta>
</office:document-meta>
</file>