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erstmarkt Hofveld Apeldoorn d.d. 14 en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september 2025</text:p>
            <text:p text:style-name="common-al">Omschrijving: SinterKerstmarkt</text:p>
            <text:p text:style-name="common-al">Locatie: Hofveld 52, 7331 KE Apeldoorn</text:p>
            <text:p text:style-name="common-al">Zaaknummer: 02005906772</text:p>
            <text:p text:style-name="common-al">Datum evenement: 14 en 15 november 2025</text:p>
            <text:p text:style-name="common-al">Tijdstip evenement: 10.00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8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6772</meta:user-defined>
    <dc:language>nl</dc:language>
    <meta:user-defined meta:name="OVERHEIDop.locatietype/OVERHEIDop.gebiedsmarkering">Punt</meta:user-defined>
    <meta:user-defined meta:name="DC.title">Besluit evenementenvergunning Sinterkerstmarkt Hofveld Apeldoorn d.d. 14 en 15 novem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41</meta:user-defined>
    <meta:user-defined meta:name="OVERHEIDop.GmbID/DC.identifier">gmb-2025-421841</meta:user-defined>
    <meta:user-defined meta:name="OVERHEIDop.versieInformatie"/>
  </office:meta>
</office:document-meta>
</file>