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bouw voor het vergroten van de slaapkamer, Achlumerdijk 101, 8862 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chlumerdijk 101, 8862 AL te Harlingen, het realiseren van een uitbouw voor het vergroten van de slaapkamer, Z2025-00504.</text:p>
              </text:list-item>
            </text:list>
            <text:p text:style-name="common-al">Dit besluit is verzonden op 26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18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04</meta:user-defined>
    <meta:user-defined meta:name="DCTERMS.abstract">Betreft:  Besluit op locatie Achlumerdijk 101, 8862 AL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uitbouw voor het vergroten van de slaapkamer, Achlumerdijk 101, 8862 AL te Harl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837</meta:user-defined>
    <meta:user-defined meta:name="OVERHEIDop.GmbID/DC.identifier">gmb-2025-421837</meta:user-defined>
    <meta:user-defined meta:name="OVERHEIDop.versieInformatie"/>
  </office:meta>
</office:document-meta>
</file>