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verkoopactie met tulpen in Oostwold, Midwolda, Nieuwolda, Blauwestad en Finsterwolde op woensdag 1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verkoopactie met tulpen in Oostwold, Midwolda, Nieuwolda, Blauwestad en Finsterwolde op woensdag 1 april 2026. Verleend en verzonden op 24 septem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83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3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3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Vergunning APV (Algemene plaatselijke verordening gemeente Oldambt) en/of Bijzondere Wetgeving voor het houden van een verkoopactie met tulpen in Oostwold, Midwolda, Nieuwolda, Blauwestad en Finsterwolde op woensdag 1 april 2026</meta:user-defined>
    <meta:user-defined meta:name="DCTERMS.W3CDTF/DCTERMS.available">2025-10-01</meta:user-defined>
    <meta:user-defined meta:name="DCTERMS.W3CDTF/OVERHEIDop.jaargang">2025</meta:user-defined>
    <meta:user-defined meta:name="OVERHEIDop.publicationIssue">421836</meta:user-defined>
    <meta:user-defined meta:name="OVERHEIDop.GmbID/DC.identifier">gmb-2025-421836</meta:user-defined>
    <meta:user-defined meta:name="OVERHEIDop.versieInformatie"/>
  </office:meta>
</office:document-meta>
</file>