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berging tot garage en het aanleggen van een in- en uitrit aan Muiderslotstraat 85 4834K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Omgevingsplanactiviteit uitwe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5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83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3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3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5580</meta:user-defined>
    <meta:user-defined meta:name="DCTERMS.abstract">het vergroten van de berging tot garage en het aanleggen van een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de berging tot garage en het aanleggen van een in- en uitrit aan Muiderslotstraat 85 4834KM Breda</meta:user-defined>
    <meta:user-defined meta:name="DCTERMS.W3CDTF/DCTERMS.available">2025-09-30</meta:user-defined>
    <meta:user-defined meta:name="DCTERMS.W3CDTF/OVERHEIDop.jaargang">2025</meta:user-defined>
    <meta:user-defined meta:name="OVERHEIDop.publicationIssue">421835</meta:user-defined>
    <meta:user-defined meta:name="OVERHEIDop.GmbID/DC.identifier">gmb-2025-421835</meta:user-defined>
    <meta:user-defined meta:name="OVERHEIDop.versieInformatie"/>
  </office:meta>
</office:document-meta>
</file>