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onhuis op het adres Kerkstraat 24, 4715 RN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woonhuis op het adres Kerkstraat 24, 4715 RN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9-2025. De gemeente neemt daarover waarschijnlijk voor 0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18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4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woonhuis op het adres Kerkstraat 24, 4715 RN Rucph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34</meta:user-defined>
    <meta:user-defined meta:name="OVERHEIDop.GmbID/DC.identifier">gmb-2025-421834</meta:user-defined>
    <meta:user-defined meta:name="OVERHEIDop.versieInformatie"/>
  </office:meta>
</office:document-meta>
</file>