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A.J. Velasquez Guido, geboortedatum 16-08-1995, uitgeschreven per 26-08-2025;</text:p>
            <text:p text:style-name="al">R. Pryliuk, geboortedatum 31-08-2003, uitgeschreven per 28-08-2025;</text:p>
            <text:p text:style-name="al">Z. Szabó, geboortedatum 04-10-1984, uitgeschreven per 28-08-2025;</text:p>
            <text:p text:style-name="al">B.A. Geraldo Feliz, geboortedatum 14-06-1999, uitgeschreven per 28-08-2025;</text:p>
            <text:p text:style-name="al">M.M. Antonova, geboortedatum 07-11-1984, ambtshalve verhuisd per 28-08-2025;</text:p>
            <text:p text:style-name="al">M. Küskün, geboortedatum 17-06-1998, uitgeschreven per 28-08-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8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9-30</meta:user-defined>
    <meta:user-defined meta:name="DCTERMS.W3CDTF/OVERHEIDop.jaargang">2025</meta:user-defined>
    <meta:user-defined meta:name="OVERHEIDop.publicationIssue">421830</meta:user-defined>
    <meta:user-defined meta:name="OVERHEIDop.GmbID/DC.identifier">gmb-2025-421830</meta:user-defined>
    <meta:user-defined meta:name="OVERHEIDop.versieInformatie"/>
  </office:meta>
</office:document-meta>
</file>