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metworsten in Oostwold, Midwolda, Blauwestad en Nieuwolda op woensdag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metworsten in Oostwold, Midwolda, Blauwestad en Nieuwolda op woensdag 8 oktober 2025. Verleend en verzonden op 24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houden van een verkoopactie met metworsten in Oostwold, Midwolda, Blauwestad en Nieuwolda op woensdag 8 oktober 2025</meta:user-defined>
    <meta:user-defined meta:name="DCTERMS.W3CDTF/DCTERMS.available">2025-10-01</meta:user-defined>
    <meta:user-defined meta:name="DCTERMS.W3CDTF/OVERHEIDop.jaargang">2025</meta:user-defined>
    <meta:user-defined meta:name="OVERHEIDop.publicationIssue">421826</meta:user-defined>
    <meta:user-defined meta:name="OVERHEIDop.GmbID/DC.identifier">gmb-2025-421826</meta:user-defined>
    <meta:user-defined meta:name="OVERHEIDop.versieInformatie"/>
  </office:meta>
</office:document-meta>
</file>