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Geweigerde Buitenplanse Omgevingsplanactiviteit Regulier - Snuiverstraat 6, 1561 HD Krommenie, Snuiverstraat 6 Krommenie - het legaliseren van een schuur schutting en overkapping met 3 w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een eerdere bekendmaking van 18-09-2025 is per abuis niet vermeld dat dit een geweigerde aanvraag omgevingsvergunning met een buitenplanse omgevingsplanactiviteit (BOPA) is.</text:p>
            <text:p text:style-name="common-al">
            
          </text:p>
            <text:p text:style-name="common-al">Hieronder treft u de juiste bekendmaking aan. </text:p>
            <text:p text:style-name="common-al">
            
          </text:p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5043353 - het legaliseren van een schuur schutting en overkapping met 3 wanden op de locatie Snuiverstraat 6, 1561 HD Krommenie</text:p>
            <text:p text:style-name="common-al">
            
          </text:p>
            <text:p text:style-name="common-al">De omgevingsvergunning is geweigerd voor een buitenplanse omgevingsplanactiviteit (BOPA).</text:p>
            <text:p text:style-name="common-al">
            
          </text:p>
            <text:p text:style-name="common-al">Besluit verzonden: 16-09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9-2025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common-al">Zet in uw bezwaarschrift in ieder geval de datum, uw naam, adres en handtekening en tegen welk besluit en waarom u bezwaar maakt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182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2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82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353</meta:user-defined>
    <dc:language>nl</dc:language>
    <meta:user-defined meta:name="DC.title">Rectificatie - Geweigerde Buitenplanse Omgevingsplanactiviteit Regulier - Snuiverstraat 6, 1561 HD Krommenie, Snuiverstraat 6 Krommenie - het legaliseren van een schuur schutting en overkapping met 3 wanden</meta:user-defined>
    <meta:user-defined meta:name="OVERHEIDop.locatietype/OVERHEIDop.gebiedsmarkering">GeometrieRef</meta:user-defined>
    <meta:user-defined meta:name="DCTERMS.W3CDTF/DCTERMS.available">2025-09-30</meta:user-defined>
    <meta:user-defined meta:name="DCTERMS.W3CDTF/OVERHEIDop.jaargang">2025</meta:user-defined>
    <meta:user-defined meta:name="OVERHEIDop.externeBijlage">afwijkvergunning|exb-2025-35198</meta:user-defined>
    <meta:user-defined meta:name="OVERHEIDop.publicationIssue">421824</meta:user-defined>
    <meta:user-defined meta:name="OVERHEIDop.GmbID/DC.identifier">gmb-2025-421824</meta:user-defined>
    <meta:user-defined meta:name="OVERHEIDop.versieInformatie"/>
  </office:meta>
</office:document-meta>
</file>