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bouwdepot en container aan de Visserdijk te Winschoten periode van 29 september 2025 tot 3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bouwdepot en container aan de Visserdijk te Winschoten periode van 29 september 2025 tot 30 januari 2026. Verleend en verzonden op 23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82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2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2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van een bouwdepot en container aan de Visserdijk te Winschoten periode van 29 september 2025 tot 30 januari 2026</meta:user-defined>
    <meta:user-defined meta:name="DCTERMS.W3CDTF/DCTERMS.available">2025-10-01</meta:user-defined>
    <meta:user-defined meta:name="DCTERMS.W3CDTF/OVERHEIDop.jaargang">2025</meta:user-defined>
    <meta:user-defined meta:name="OVERHEIDop.publicationIssue">421822</meta:user-defined>
    <meta:user-defined meta:name="OVERHEIDop.GmbID/DC.identifier">gmb-2025-421822</meta:user-defined>
    <meta:user-defined meta:name="OVERHEIDop.versieInformatie"/>
  </office:meta>
</office:document-meta>
</file>