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mobiele onderzoeksunit voor bevolkingsonderzoek borstkanker op de locatie parkeerterrein Brinkstraat in Putt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mgevingsvergunning ingediend voor het plaatsen van een mobiele onderzoeksunit voor bevolkingsonderzoek borstkanker op het adres parkeerterrein Brinkstraat. Deze aanvraag heeft zaaknummer Z2025-00068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18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89</meta:user-defined>
    <dc:language>nl</dc:language>
    <meta:user-defined meta:name="OVERHEIDop.locatietype/OVERHEIDop.gebiedsmarkering">Punt</meta:user-defined>
    <meta:user-defined meta:name="DC.title">Ingekomen aanvraag omgevingsvergunning voor het plaatsen van een mobiele onderzoeksunit voor bevolkingsonderzoek borstkanker op de locatie parkeerterrein Brinkstraat in Putten</meta:user-defined>
    <meta:user-defined meta:name="DCTERMS.W3CDTF/DCTERMS.available">2025-09-30</meta:user-defined>
    <meta:user-defined meta:name="DCTERMS.W3CDTF/OVERHEIDop.jaargang">2025</meta:user-defined>
    <meta:user-defined meta:name="OVERHEIDop.publicationIssue">421820</meta:user-defined>
    <meta:user-defined meta:name="OVERHEIDop.GmbID/DC.identifier">gmb-2025-421820</meta:user-defined>
    <meta:user-defined meta:name="OVERHEIDop.versieInformatie"/>
  </office:meta>
</office:document-meta>
</file>