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mzetten van een noodopvang naar een reguliere opvang voor asielzoekers 9 ja, Eemsgolaan 7, 9727 D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zetten van een noodopvang naar een reguliere opvang voor asielzoekers voor 9 jaar aan de Eemsgolaan 7 te Groningen  </text:span>
          </text:p>
            <text:p text:style-name="common-al">De gemeente Groningen heeft een aanvraag voor een omgevingsvergunning reguliere procedure ontvangen. De vergunning is aangevraagd voor het omzetten van een noodopvang naar een reguliere opvang voor asielzoekers voor 9 jaar aan de Eemsgolaan 7 te Groningen, dossiernummer GRN-00023980 </text:p>
            <text:p text:style-name="common-al">De volgende activiteiten zijn aangevraagd: 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181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1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1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3980</meta:user-defined>
    <dc:language>nl</dc:language>
    <meta:user-defined meta:name="OVERHEIDop.locatietype/OVERHEIDop.gebiedsmarkering">Punt</meta:user-defined>
    <meta:user-defined meta:name="DC.title">Kennisgeving aanvraag omgevingsvergunning reguliere procedure, het omzetten van een noodopvang naar een reguliere opvang voor asielzoekers 9 ja, Eemsgolaan 7, 9727 DW Groningen</meta:user-defined>
    <meta:user-defined meta:name="OVERHEIDop.datumEindeReactietermijn">2025-11-11</meta:user-defined>
    <meta:user-defined meta:name="OVERHEIDop.terinzageleggingBG">https://groningen.lokalebekendmakingen.nl/case/1:9822:159873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819</meta:user-defined>
    <meta:user-defined meta:name="OVERHEIDop.GmbID/DC.identifier">gmb-2025-421819</meta:user-defined>
    <meta:user-defined meta:name="OVERHEIDop.versieInformatie"/>
  </office:meta>
</office:document-meta>
</file>