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oor het organiseren van het evenement ‘Fashion Event Najaar 2025’ op Israelplein, de te Winschoten op zaterdag 20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de melding van het evenement ‘Fashion Event Najaar 2025’ op Israelplein, de te Winschoten op zaterdag 20 september 2025 van 12.00 uur tot 16.00 uur. Bevestigd en verzonden op 17 september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1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181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1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1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Gemeente Oldambt, bevestiging melding APV (Algemene plaatselijke verordening gemeente Oldambt) en/of Bijzondere Wetgeving voor het organiseren van het evenement ‘Fashion Event Najaar 2025’ op Israelplein, de te Winschoten op zaterdag 20 september 2025</meta:user-defined>
    <meta:user-defined meta:name="DCTERMS.W3CDTF/DCTERMS.available">2025-10-01</meta:user-defined>
    <meta:user-defined meta:name="DCTERMS.W3CDTF/OVERHEIDop.jaargang">2025</meta:user-defined>
    <meta:user-defined meta:name="OVERHEIDop.publicationIssue">421816</meta:user-defined>
    <meta:user-defined meta:name="OVERHEIDop.GmbID/DC.identifier">gmb-2025-421816</meta:user-defined>
    <meta:user-defined meta:name="OVERHEIDop.versieInformatie"/>
  </office:meta>
</office:document-meta>
</file>