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975 - het plaatsen van een dakopbouw  - Omgevingsvergunning - Leonardo da Vincihof 24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975</text:p>
            <text:p text:style-name="common-al">Ontvangstdatum: 22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18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0</meta:user-defined>
    <meta:user-defined meta:name="DCTERMS.abstract">Gemeente Huizen - Z.423975 - het plaatsen van een dakopbouw  - Omgevingsvergunning - Leonardo da Vincihof 24 en 25</meta:user-defined>
    <dc:language>nl</dc:language>
    <meta:user-defined meta:name="OVERHEIDop.locatietype/OVERHEIDop.gebiedsmarkering">Punt</meta:user-defined>
    <meta:user-defined meta:name="DC.title">Gemeente Huizen - Z.423975 - het plaatsen van een dakopbouw  - Omgevingsvergunning - Leonardo da Vincihof 24 en 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1813</meta:user-defined>
    <meta:user-defined meta:name="OVERHEIDop.GmbID/DC.identifier">gmb-2025-421813</meta:user-defined>
    <meta:user-defined meta:name="OVERHEIDop.versieInformatie"/>
  </office:meta>
</office:document-meta>
</file>