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893 - het plaatsen van een pakketautomaat  - Omgevingsvergunning - Warandeber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893</text:p>
            <text:p text:style-name="common-al">Ontvangstdatum: 22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8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7</meta:user-defined>
    <meta:user-defined meta:name="DCTERMS.abstract">Gemeente Huizen - Z.423893 - het plaatsen van een pakketautomaat  - Omgevingsvergunning - Warandebergstraat 45</meta:user-defined>
    <dc:language>nl</dc:language>
    <meta:user-defined meta:name="OVERHEIDop.locatietype/OVERHEIDop.gebiedsmarkering">Adres</meta:user-defined>
    <meta:user-defined meta:name="DC.title">Gemeente Huizen - Z.423893 - het plaatsen van een pakketautomaat  - Omgevingsvergunning - Warandebergstraat 4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811</meta:user-defined>
    <meta:user-defined meta:name="OVERHEIDop.GmbID/DC.identifier">gmb-2025-421811</meta:user-defined>
    <meta:user-defined meta:name="OVERHEIDop.versieInformatie"/>
  </office:meta>
</office:document-meta>
</file>