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levering van onroerende zaken door de gemeente Smallingerland aan Stichting Accolade voor de realisatie van 19 sociale 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Smallingerland heeft overeenstemming bereikt met de Stichting Accolade over de verkoop en levering van de gronden in Vrijburgh Fase 2, locatie Pinksterbloem, onderdeel van het gehele perceel DTN02, sectie A, nummer 15743, kadastraal bekend gemeente Drachten, ten behoeve van<text:span text:style-name="nadrukcur"> de realisatie van 19 sociale huurwoningen in het plangebied Vrijburgh fase 2, locatie Pinksterbloem </text:span>te Drachten. </text:p>
            <text:p text:style-name="common-al">
            <text:span text:style-name="nadrukvet">Motivering</text:span>
          </text:p>
            <text:p text:style-name="common-al">De gemeente Smallingerland is van mening dat de Stichting Accolade de enige serieuze gegadigde is om de voormelde bij de gemeente in eigendom zijnde onroerende zaken te kopen, aangezien:</text:p>
            <text:list text:style-name="id1-3-2-1-1-5">
              <text:list-item text:style-override="id1-3-2-1-1-5-1">
                <text:number>-</text:number>
                <text:p text:style-name="al">
                <text:span text:style-name="nadrukcur">de gemeente met de woningcorporaties in de 'Meerjarige afspraken 2020 – 2025 over de sociale huursector in de gemeente Smallingerland' afspraken heeft gemaakt om voldoende woongelegenheid te bevorderen voor diverse doelgroepen in de sociale huursector;</text:span>
              </text:p>
              </text:list-item>
              <text:list-item text:style-override="id1-3-2-1-1-5-2">
                <text:number>-</text:number>
                <text:p text:style-name="al">
                <text:span text:style-name="nadrukcur">de gemeente prestatieafspraken heeft met de woningcorporaties waaronder Accolade over de bouw van 300 woningen in de gemeente;</text:span>
              </text:p>
              </text:list-item>
              <text:list-item text:style-override="id1-3-2-1-1-5-3">
                <text:number>-</text:number>
                <text:p text:style-name="al">
                <text:span text:style-name="nadrukcur">partijen hiertoe passende afspraken hebben gemaakt in het Convenant Nieuwbouw Sociale huur gemeente Smallingerland;</text:span>
              </text:p>
              </text:list-item>
              <text:list-item text:style-override="id1-3-2-1-1-5-4">
                <text:number>-</text:number>
                <text:p text:style-name="al">
                <text:span text:style-name="nadrukcur">de gemeente de grondprijs heeft toegepast die uitsluitend geld voor toegelaten instellingen als bedoeld in artikel 19 van de Woningwet en elke samenhangt met de instandhoudingsverplichting van de woningen.</text:span>
              </text:p>
              </text:list-item>
            </text:list>
            <text:p text:style-name="common-al">
            <text:span text:style-name="nadrukvet">Bezwaar</text:span>
          </text:p>
            <text:p text:style-name="common-al">Tegen de plannen voor verkoop kan volgens de Algemene wet bestuursrecht geen bezwaar worden gemaakt. Heeft u vragen over deze verkoop? Neem dan contact op per e-mail <text:a xlink:href="mailto:gemeente@smallingerland.nl" xlink:type="simple"><text:span text:style-name="nadrukondlijn">gemeente@smallingerland.nl</text:span></text:a>.</text:p>
            <text:p text:style-name="common-al">
            <text:span text:style-name="nadrukvet">Kort geding</text:span>
          </text:p>
            <text:p text:style-name="common-al">Bent u het niet eens met deze verkoopplannen? Dan kunt u binnen 20 kalenderdagen na datum van deze bekendmaking (uiterlijk op 20 oktober 2025) een kort geding aanspannen bij de rechtbank Noord-Nederland. Als u een kort geding aanspant, vragen wij u ons dit binnen 20 kalenderdagen na datum van deze bekendmaking te laten weten. We ontvangen het liefst een gemotiveerd bericht per e-mail aan <text:a xlink:href="mailto:gemeente@smallingerland.nl" xlink:type="simple"><text:span text:style-name="nadrukondlijn">gemeente@smallingerland.nl</text:span></text:a> onder vermelding van ‘Voorgenomen verkoop aan Stichting Accolade Vrijburgh 2, locatie Pinksterbloem te Drachten'.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Stichting Accolade zouden immers onredelijk worden benadeeld indien pas na deze (duidelijk kenbaar gemaakte) termijn alsnog tegen het voornemen respectievelijk het aangaan van de overeenkomst(en) zou worden opgekomen.</text:p>
            <text:p text:style-name="common-al">Voor nadere inlichtingen kunt u zich wenden tot <text:a xlink:href="mailto:gemeente@smallingerland.nl" xlink:type="simple"><text:span text:style-name="nadrukondlijn">gemeente@smallingerland.nl</text:span></text:a>.</text:p>
            <text:p text:style-name="common-al">Gepubliceerd op 1 oktober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18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en levering van onroerende zaken door de gemeente Smallingerland aan Stichting Accolade voor de realisatie van 19 sociale huurwoningen</meta:user-defined>
    <meta:user-defined meta:name="DCTERMS.W3CDTF/DCTERMS.available">2025-10-01</meta:user-defined>
    <meta:user-defined meta:name="DCTERMS.W3CDTF/OVERHEIDop.jaargang">2025</meta:user-defined>
    <meta:user-defined meta:name="OVERHEIDop.publicationIssue">421810</meta:user-defined>
    <meta:user-defined meta:name="OVERHEIDop.GmbID/DC.identifier">gmb-2025-421810</meta:user-defined>
    <meta:user-defined meta:name="OVERHEIDop.versieInformatie"/>
  </office:meta>
</office:document-meta>
</file>