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in-/uitrit bij de woning, Cornelis Gerritsz Geusstraat 78 1785E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ornelis Gerritsz Geusstraat 78 1785EC Den Helder, realiseren van een in-/uitrit bij de woning</text:p>
            <text:p text:style-name="common-al">Datum ontvangst: 25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180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9-0117</meta:user-defined>
    <meta:user-defined meta:name="DCTERMS.abstract">realiseren van een in-/uitrit bij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realiseren van een in-/uitrit bij de woning, Cornelis Gerritsz Geusstraat 78 1785EC Den Helde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05</meta:user-defined>
    <meta:user-defined meta:name="OVERHEIDop.GmbID/DC.identifier">gmb-2025-421805</meta:user-defined>
    <meta:user-defined meta:name="OVERHEIDop.versieInformatie"/>
  </office:meta>
</office:document-meta>
</file>