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verijstraat 2, 5554C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5 een aanvraag omgevingsvergunning ontvangen.</text:p>
            <text:p text:style-name="common-al">Het betreft een aanvraag op locatie Kerverijstraat 2 5554CZ Valkenswaard met omschrijving wijzigen bestemmingsplan en zaaknummer <text:span text:style-name="nadrukvet">379702</text:span>.</text:p>
            <text:p text:style-name="common-al">De zaak is geregistreerd onder nummer 37970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18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9702</meta:user-defined>
    <meta:user-defined meta:name="DCTERMS.abstract">wijzigen bestemmingsplan, Kerverij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verijstraat 2, 5554CZ Valkenswaar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01</meta:user-defined>
    <meta:user-defined meta:name="OVERHEIDop.GmbID/DC.identifier">gmb-2025-421801</meta:user-defined>
    <meta:user-defined meta:name="OVERHEIDop.versieInformatie"/>
  </office:meta>
</office:document-meta>
</file>