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ijskraan aan de Irisstraat ter hoogte van de molen te Winschoten op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ijskraan aan de Irisstraat ter hoogte van de molen te Winschoten op 24 september 2025. Verleend en verzonden op 23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8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plaatsen van een hijskraan aan de Irisstraat ter hoogte van de molen te Winschoten op 24 september 2025</meta:user-defined>
    <meta:user-defined meta:name="DCTERMS.W3CDTF/DCTERMS.available">2025-10-01</meta:user-defined>
    <meta:user-defined meta:name="DCTERMS.W3CDTF/OVERHEIDop.jaargang">2025</meta:user-defined>
    <meta:user-defined meta:name="OVERHEIDop.publicationIssue">421800</meta:user-defined>
    <meta:user-defined meta:name="OVERHEIDop.GmbID/DC.identifier">gmb-2025-421800</meta:user-defined>
    <meta:user-defined meta:name="OVERHEIDop.versieInformatie"/>
  </office:meta>
</office:document-meta>
</file>