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fferbakmarkt De Helder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9 september 2025 de volgende evenementenvergunning heeft verleend:</text:p>
            <text:p text:style-name="common-al">Kofferbakmarkt Donkere Duinen op vrijdag op parkeerterrein De Helder Vallei 9-11, Den Helder</text:p>
            <text:p text:style-name="common-al">Datum evenement: op vrijdag vanaf 26 maart t/m 1 oktober 2027, vanaf 31 maart t/m 29 september 2028 en vanaf 23 maart t/m 28 september 2029</text:p>
            <text:p text:style-name="common-al">Zaaknummer: 44975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79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kofferbakmarkt De Helder Vallei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93</meta:user-defined>
    <meta:user-defined meta:name="OVERHEIDop.GmbID/DC.identifier">gmb-2025-421793</meta:user-defined>
    <meta:user-defined meta:name="OVERHEIDop.versieInformatie"/>
  </office:meta>
</office:document-meta>
</file>